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4pt" style:font-size-asian="14pt" style:font-size-complex="14pt"/>
    </style:style>
    <style:style style:name="P2" style:family="paragraph" style:parent-style-name="Standard">
      <style:paragraph-properties fo:line-height="150%" fo:text-align="justify" style:justify-single-word="false"/>
      <style:text-properties fo:font-size="14pt" fo:font-style="normal" style:font-size-asian="14pt" style:font-style-asian="normal" style:font-size-complex="14pt" style:font-style-complex="normal"/>
    </style:style>
    <style:style style:name="P3" style:family="paragraph" style:parent-style-name="Standard">
      <style:paragraph-properties fo:line-height="150%" fo:text-align="justify" style:justify-single-word="false"/>
      <style:text-properties fo:font-size="11pt" fo:font-style="italic" style:font-size-asian="11pt" style:font-style-asian="italic" style:font-size-complex="11pt" style:font-style-complex="italic"/>
    </style:style>
    <style:style style:name="P4" style:family="paragraph" style:parent-style-name="Standard">
      <style:paragraph-properties fo:line-height="150%" fo:text-align="justify" style:justify-single-word="false"/>
      <style:text-properties fo:font-size="13pt" fo:font-style="normal" style:font-size-asian="13pt" style:font-style-asian="normal" style:font-size-complex="13pt" style:font-style-complex="normal"/>
    </style:style>
    <style:style style:name="P5" style:family="paragraph" style:parent-style-name="Standard">
      <style:paragraph-properties fo:line-height="150%" fo:text-align="justify" style:justify-single-word="false"/>
      <style:text-properties fo:font-size="13pt" style:font-size-asian="13pt" style:font-size-complex="13pt"/>
    </style:style>
    <style:style style:name="P6" style:family="paragraph" style:parent-style-name="Standard">
      <style:paragraph-properties fo:line-height="150%" fo:text-align="center" style:justify-single-word="false"/>
      <style:text-properties fo:font-size="16pt" style:font-size-asian="16pt" style:font-size-complex="16pt"/>
    </style:style>
    <style:style style:name="P7" style:family="paragraph" style:parent-style-name="Standard">
      <style:paragraph-properties fo:line-height="150%" fo:text-align="center" style:justify-single-word="false"/>
      <style:text-properties fo:font-size="16pt" fo:font-weight="normal" style:font-size-asian="16pt" style:font-weight-asian="normal" style:font-size-complex="16pt" style:font-weight-complex="normal"/>
    </style:style>
    <style:style style:name="P8" style:family="paragraph" style:parent-style-name="Standard" style:list-style-name="L1">
      <style:paragraph-properties fo:line-height="150%" fo:text-align="justify" style:justify-single-word="false"/>
      <style:text-properties fo:font-size="13pt" fo:font-style="normal" style:font-size-asian="13pt" style:font-style-asian="normal" style:font-size-complex="13pt" style:font-style-complex="normal"/>
    </style:style>
    <style:style style:name="P9" style:family="paragraph" style:parent-style-name="Standard" style:list-style-name="L2">
      <style:paragraph-properties fo:line-height="150%" fo:text-align="justify" style:justify-single-word="false"/>
      <style:text-properties fo:font-size="13pt" fo:font-style="normal" style:font-size-asian="13pt" style:font-style-asian="normal" style:font-size-complex="13pt" style:font-style-complex="normal"/>
    </style:style>
    <style:style style:name="P10" style:family="paragraph" style:parent-style-name="Standard" style:list-style-name="L3">
      <style:paragraph-properties fo:line-height="150%" fo:text-align="justify" style:justify-single-word="false"/>
      <style:text-properties fo:font-size="13pt" fo:font-style="normal" style:font-size-asian="13pt" style:font-style-asian="normal" style:font-size-complex="13pt" style:font-style-complex="normal"/>
    </style:style>
    <style:style style:name="P11" style:family="paragraph" style:parent-style-name="Standard" style:list-style-name="L4">
      <style:paragraph-properties fo:line-height="150%" fo:text-align="justify" style:justify-single-word="false"/>
      <style:text-properties fo:font-size="13pt" fo:font-style="normal" style:font-size-asian="13pt" style:font-style-asian="normal" style:font-size-complex="13pt" style:font-style-complex="normal"/>
    </style:style>
    <style:style style:name="P12" style:family="paragraph" style:parent-style-name="Standard" style:list-style-name="L5">
      <style:paragraph-properties fo:line-height="150%" fo:text-align="justify" style:justify-single-word="false"/>
      <style:text-properties fo:font-size="13pt" fo:font-style="normal" style:font-size-asian="13pt" style:font-style-asian="normal" style:font-size-complex="13pt" style:font-style-complex="normal"/>
    </style:style>
    <style:style style:name="P13" style:family="paragraph" style:parent-style-name="Standard" style:list-style-name="L6">
      <style:paragraph-properties fo:line-height="150%" fo:text-align="justify" style:justify-single-word="false"/>
      <style:text-properties fo:font-size="13pt" fo:font-style="normal" style:font-size-asian="13pt" style:font-style-asian="normal" style:font-size-complex="13pt" style:font-style-complex="normal"/>
    </style:style>
    <style:style style:name="P14" style:family="paragraph" style:parent-style-name="Standard">
      <style:paragraph-properties fo:line-height="150%" fo:text-align="end" style:justify-single-word="false"/>
      <style:text-properties fo:font-size="13pt" fo:font-style="italic" style:font-size-asian="13pt" style:font-style-asian="italic" style:font-size-complex="13pt" style:font-style-complex="italic"/>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ize="13pt" fo:font-style="normal" style:font-size-asian="13pt" style:font-style-asian="normal" style:font-size-complex="13pt" style:font-style-complex="normal"/>
    </style:style>
    <style:style style:name="T4" style:family="text">
      <style:text-properties fo:font-size="13pt" style:font-size-asian="13pt" style:font-size-complex="13pt"/>
    </style:style>
    <style:style style:name="T5"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 text:c="2"/><text:span text:style-name="T5"><text:s/>POSTĘPOWANIE W SZKOLE </text:span></text:p>
      <text:p text:style-name="P7">PRZY PODMIOCIE LECZNICZYM</text:p>
      <text:p text:style-name="P7"><text:s text:c="2"/>Z DZIECKIEM <text:s/>Z WIELOUKŁADOWYM ZESPOŁEM </text:p>
      <text:p text:style-name="P7">ZAPALNYM <text:s/>POWIĄZANYM Z COVID-19 (PIMS)</text:p>
      <text:p text:style-name="P7"/>
      <text:p text:style-name="P1"><text:s text:c="56"/>WSTĘP</text:p>
      <text:p text:style-name="P1"/>
      <text:p text:style-name="P5"><text:tab/>Wieloukładowy zespół zapalny u dzieci związany z COVID-19 (<text:span text:style-name="T1">paediatric inflammatory multisystem syndrome associated with COVID-19 -</text:span><text:span text:style-name="T2">PIMS) to nowa jednostka chorobowa, występująca u dzieci i młodych dorosłych, związana z przebytym zakażeniem wirusem SARS- CoV-2. Pierwsze przypadki PIMS stwierdzono w Polsce w maju 2020 r. Od października 2020 r. obserwuje się znaczny wzrost zapadalności na tę chorobę, co odzwierciedla zwiększoną zachorowalność na na COVID-19 u osób dorosłych. U podłoża PIMS leży dysregulacja układu immunologicznego następująca w okresie 2-4 tygodni po przebyciu zakażenia SARS- <text:s/>CoV-2 (często bezobjawowo lub skąpoobjawowo). </text:span></text:p>
      <text:p text:style-name="P4"/>
      <text:p text:style-name="P4"/>
      <text:p text:style-name="P4"/>
      <text:p text:style-name="P2"><text:s text:c="50"/>OBJAWY PIMS</text:p>
      <text:p text:style-name="P2"/>
      <text:p text:style-name="P4"><text:s/><text:tab/>Rozpoznanie opiera się na konfiguracji objawów klinicznych (w tym gorączki i niewydolności wielonarządowej) oraz odchyleń w badaniach laboratoryjnych. PIMS to ostry i potencjalnie groźny zespół zapalny, w przebiegu którego może dochodzić do rozwoju i powikłań kardiologicznych (przede wszystkim: ostrego zapalenia mięśnia sercowego ) lub wstrząsu. Skuteczne leczenie podjęte w odpowiednim czasie pozwala, u przeważającej części pacjentów, szybko wrócić do zdrowia. Najczęściej chorują na PIMS dzieci w wieku szkolnym, mediana wieku to ok. 9 lat.</text:p>
      <text:p text:style-name="P4"><text:tab/>Głównym kryterium rozpoznania wieloukładowego zespołu zapalnego związanego z COVID-19 jest gorączka trwająca minimum 3 dni oraz uszkodzenie wielonarządowe ze strony co najmniej dwóch narządów z niżej wymienionych:</text:p>
      <text:list xml:id="list7666765154905266046" text:style-name="L1">
        <text:list-item>
          <text:p text:style-name="P8"><text:soft-page-break/>z przewodu pokarmowego : silny ból brzucha, wymioty, biegunka,</text:p>
        </text:list-item>
        <text:list-item>
          <text:p text:style-name="P8">z układu krążenia: np. niedociśnienie, wstrząs, cechy zapalenia mięśnia sercowego, zaburzenie rytmu serca,</text:p>
        </text:list-item>
        <text:list-item>
          <text:p text:style-name="P8">z układu nerwowego: np. apatia, drażliwość, zaburzenia koncentracji, ból głowy.</text:p>
        </text:list-item>
        <text:list-item>
          <text:p text:style-name="P8">z układu oddechowego: np. kaszel, duszność, cechy zapalenia płuc,</text:p>
        </text:list-item>
        <text:list-item>
          <text:p text:style-name="P8">z nerek: cechy uszkodzenia nerek, bezmocz,</text:p>
        </text:list-item>
        <text:list-item>
          <text:p text:style-name="P8">objawy skórno - śluzówkowe: np. wysypka, suchość warg, obrzęki dłoni i stóp.</text:p>
        </text:list-item>
      </text:list>
      <text:p text:style-name="P4"><text:tab/>Wszyscy pacjenci z podejrzeniem PIMS powinni być hospitalizowani, optymalnie w placówce dysponującej zapleczem w postaci oddziału intensywnej opieki medycznej dziecięcej z możliwością konsultacji kardiologicznej. Do czasu wykluczenia aktywnego zakażenia SARS- CoV-2 pacjentów z PIMS należy traktować jak pacjentów z COVID-19 z zachowaniem standardowych środków ostrożności (izolacja).</text:p>
      <text:p text:style-name="P4"/>
      <text:p text:style-name="P4"/>
      <text:p text:style-name="P4"/>
      <text:p text:style-name="P2"><text:s text:c="39"/>DZIECKO Z OBJAWAMI PIMS</text:p>
      <text:p text:style-name="P2"/>
      <text:p text:style-name="P1"><text:span text:style-name="T2"><text:tab/></text:span><text:span text:style-name="T3">Mali pacjenci przechodzący PIMS, oprócz nieprzyjemnych objawów ze strony narządów takich jak: przewód pokarmowy, układ krążenia, nerki czy układ oddechowy, mogą doświadczać także uciążliwych neurologicznych symptomów choroby, utrudniających im w znacznym stopniu codzienne funkcjonowanie. </text:span></text:p>
      <text:p text:style-name="P4"><text:tab/>Do najważniejszych, charakterystycznych dla PIMS, dysfunkcji poznawczych o różnym pochodzeniu należą przede wszystkim:</text:p>
      <text:list xml:id="list2097188303310650934" text:style-name="L2">
        <text:list-item>
          <text:p text:style-name="P9">apatia</text:p>
        </text:list-item>
        <text:list-item>
          <text:p text:style-name="P9">nadmierna drażliwość</text:p>
        </text:list-item>
        <text:list-item>
          <text:p text:style-name="P9">problemy z pamięcią</text:p>
        </text:list-item>
        <text:list-item>
          <text:p text:style-name="P9">zaburzenia koncentracji</text:p>
        </text:list-item>
        <text:list-item>
          <text:p text:style-name="P9">problemy ze sformułowaniem myśli</text:p>
        </text:list-item>
        <text:list-item>
          <text:p text:style-name="P9">zmęczenie psychiczne i fizyczne</text:p>
        </text:list-item>
        <text:list-item>
          <text:p text:style-name="P9">brak motywacji do pracy </text:p>
        </text:list-item>
        <text:list-item>
          <text:p text:style-name="P9"><text:soft-page-break/>stany depresyjne</text:p>
        </text:list-item>
        <text:list-item>
          <text:p text:style-name="P9">bóle głowy</text:p>
        </text:list-item>
        <text:list-item>
          <text:p text:style-name="P9">bezsenność.</text:p>
        </text:list-item>
      </text:list>
      <text:p text:style-name="P4"/>
      <text:p text:style-name="P4"><text:tab/>Dzieci z wieloukładowym zespołem zapalnym powiązanym z COVID-19 cierpiące na zaburzenia uwagi, charakteryzują się z jednej strony nadmierną drażliwością i niską odpornością na dystraktory – bodźce rozpraszające, a z drugiej strony apatią oraz niechęcią do aktywności. Pacjenci ci mają zatem szczególne trudności z przyswajaniem wiedzy. Wychowywanie i edukacja dziecka chorego na PIMS wymaga więc od nauczycieli i wychowawców wyjątkowej uwagi i staranności w doborze metod pracy.</text:p>
      <text:p text:style-name="P4"/>
      <text:p text:style-name="P4"/>
      <text:p text:style-name="P2"><text:s text:c="19"/>METODY PRACY Z DZIECKIEM CHORYM NA PIMS</text:p>
      <text:p text:style-name="P2"/>
      <text:p text:style-name="P4"><text:tab/>Metody pracy nauczyciela lub wychowawcy powinny uwzględniać indywidualne potrzeby oraz możliwości psychofizyczne chorego dziecka. Stąd niezbędna jest indywidualizacja programu nauczania, dostosowanego do osobistych emocjonalnych i poznawczych potrzeb ucznia. Wszystkie działania dydaktyczne i wychowawcze powinny być stale konsultowane z personelem medycznym, psychologiem szpitalnym oraz rodzicami lub opiekunami pacjenta.</text:p>
      <text:p text:style-name="P4"><text:tab/>Ze względu na trudności w koncentracji uwagi u dzieci z PIMS należy wprowadzić metody pracy przeznaczone dla uczniów z zaburzeniem funkcji uwagi. Nadrzędnym celem jest wdrażanie dziecka do uporządkowania działania oraz stopniowego wydłużania okresów koncentracji na poszczególnych zadaniach, uszeregowanych od łatwiejszych do coraz bardziej wymagających skupienia. Istotnym czynnikiem jest przy tym tematyka poruszanych zagadnień, dobór tematów zgodnych z zainteresowaniami dziecka, jego samopoczuciem, aktualnym stanem psychicznym, co podnosi atrakcyjność prowadzonych zajęć.</text:p>
      <text:p text:style-name="P4"><text:tab/>W edukacji dziecka chorego na PIMS skuteczne będą techniki terapii behawioralnej, polegającej na stosowaniu wzmocnień pozytywnych, nagradzaniu pożądanych zachowań młodego pacjenta. Stąd poszczególne zadania powinny być dzielone na krótkie etapy, <text:soft-page-break/>których osiąganie należy zakończyć odpoczynkiem oraz pochwałą lub nagrodą w formie wspólnej zabawy czy gry.</text:p>
      <text:p text:style-name="P2"><text:span text:style-name="T4"><text:tab/>W postępowaniu z dziećmi z wieloukładowym zespołem zapalnym powiązanym z </text:span><text:span text:style-name="T4">COVID-19 należy kierować się z następującymi zasadami:</text:span></text:p>
      <text:list xml:id="list7973025604886882552" text:style-name="L3">
        <text:list-item>
          <text:p text:style-name="P10">Zapewnienie pacjentom poczucia bezpieczeństwa, zarówno fizycznego, związanego z pobytem w nowym miejscu, jak i emocjonalnego.</text:p>
        </text:list-item>
        <text:list-item>
          <text:p text:style-name="P10">Realizowanie podczas wszystkich zajęć celów terapeutycznych.</text:p>
        </text:list-item>
      </text:list>
      <text:list xml:id="list4821283817255088135" text:style-name="L4">
        <text:list-item>
          <text:p text:style-name="P11">Indywidualizacja pracy z dzieckiem.</text:p>
        </text:list-item>
        <text:list-item>
          <text:p text:style-name="P11">Treści programowe dostosowane do zainteresowań uczniów.</text:p>
        </text:list-item>
      </text:list>
      <text:list xml:id="list171030861913453169" text:style-name="L5">
        <text:list-item>
          <text:p text:style-name="P12">Regularność pracy w ustalonym wcześniej rytmie, ograniczanie hałaśliwych dźwięków i silnych wrażeń.</text:p>
        </text:list-item>
        <text:list-item>
          <text:p text:style-name="P12">Powolne, systematyczne przechodzenie od zadań łatwiejszych do trudniejszych, od prostszych do bardziej złożonych.</text:p>
        </text:list-item>
        <text:list-item>
          <text:p text:style-name="P12">Wielokrotne powtarzanie prostych poleceń, sformułowań, zadań w celu upewnienia się, czy dziecko dobrze je zrozumiało, z uwagi na zburzenia neurologiczne ucznia.</text:p>
        </text:list-item>
        <text:list-item>
          <text:p text:style-name="P12">Dostosowanie czasu trwania zadań do możliwości skupienia się dziecka, jeśli to konieczne - dłuższe ćwiczenia należy dzielić na etapy.</text:p>
        </text:list-item>
        <text:list-item>
          <text:p text:style-name="P12">Wzmacnianie samooceny i poczucia własnej wartości poprzez chwalenie ucznia odnoszące się do jego rzeczywistych zachowań i osiągnięć.</text:p>
        </text:list-item>
        <text:list-item>
          <text:p text:style-name="P12">Wspomaganie rozwoju emocjonalnego poprzez rozwijanie słownictwa określającego stany uczuciowe własne i innych.</text:p>
        </text:list-item>
        <text:list-item>
          <text:p text:style-name="P12">Zachęcanie dziecka do mówienia o własnych doświadczeniach, osiągnięciach, ale też o trudnościach.</text:p>
        </text:list-item>
        <text:list-item>
          <text:p text:style-name="P12">Wskazywanie na pozytywne wzorce osobowe oraz autorytety, mogą nimi być rodzice, nauczyciele lub pozytywni koledzy, bohaterowie literaccy, sportowcy, aktorzy.</text:p>
        </text:list-item>
        <text:list-item>
          <text:p text:style-name="P12">W marę możliwości rozwijanie strategii radzenia sobie w różnych sytuacjach.</text:p>
        </text:list-item>
        <text:list-item>
          <text:p text:style-name="P12">Budowanie motywacji zadaniowej podczas pracy z ćwiczeniami szkolnymi np.: podkreślanie nie tylko efektu końcowego, ale również samego starania dziecka.</text:p>
        </text:list-item>
        <text:list-item>
          <text:p text:style-name="P12">Wykorzystywanie różnorodnych technik relaksacyjnych.</text:p>
        </text:list-item>
      </text:list>
      <text:p text:style-name="P4"><text:soft-page-break/></text:p>
      <text:p text:style-name="P4"/>
      <text:p text:style-name="P2"><text:s text:c="11"/>PROCEDURY POSTĘPOWANIA Z DZIECKIEM CHORYM NA PIMS </text:p>
      <text:p text:style-name="P2"/>
      <text:list xml:id="list3957348207738287102" text:style-name="L6">
        <text:list-item>
          <text:p text:style-name="P13">Otrzymanie informacji przez dyrekcję szkoły o przyjęciu na oddział szpitalny pacjenta z wieloukładowym zespołem zapalnym powiązanym z COVID-19.</text:p>
        </text:list-item>
        <text:list-item>
          <text:p text:style-name="P13">Wykluczenie przez personel medyczny aktywnego zakażenia SARS-CoV-2 u dziecka.</text:p>
        </text:list-item>
        <text:list-item>
          <text:p text:style-name="P13">Konsultacje nauczyciela, wychowawcy z lekarzem i personelem medycznym dotyczące stanu zdrowia pacjenta i możliwości, a także warunków, jego uczestniczenia w zajęciach dydaktycznych i wychowawczych.</text:p>
        </text:list-item>
        <text:list-item>
          <text:p text:style-name="P13">Konsultacje nauczyciela, wychowawcy z psychologiem szpitalnym odnośnie stanu psychicznego dziecka (stany depresyjne, apatia, drażliwość).</text:p>
        </text:list-item>
        <text:list-item>
          <text:p text:style-name="P13">Rozmowa nauczyciela, wychowawcy z rodzicami lub opiekunami ucznia na temat jego samopoczucia oraz trudności i postępów w nauce, w celu zaplanowania metod pracy dydaktycznej i wychowawczej.</text:p>
        </text:list-item>
        <text:list-item>
          <text:p text:style-name="P13">W razie potrzeby i zgody rodziców nawiązanie współpracy ze szkołą macierzystą ucznia.</text:p>
        </text:list-item>
        <text:list-item>
          <text:p text:style-name="P13">Organizacja zajęć dydaktycznych i wychowawczych w sali chorego przy jego łóżku.</text:p>
        </text:list-item>
        <text:list-item>
          <text:p text:style-name="P13">Przestrzeganie przez nauczyciela, wychowawcę zasad sanitarno-epidemiologicznych obowiązujących na danym oddziale (maseczki, dezynfekcja rąk, rękawiczki, fartuchy ochronne).</text:p>
        </text:list-item>
        <text:list-item>
          <text:p text:style-name="P13">Korzystanie przez nauczyciela, wychowawcę wyłącznie z materiałów i pomocy dydaktycznych przeznaczonych indywidualnie dla jednego ucznia, pozostawianie ich w sali chorego.</text:p>
        </text:list-item>
        <text:list-item>
          <text:p text:style-name="P13">Dostosowanie czasu trwania zajęć do możliwości psychofizycznych dziecka chorego, a także jego badań i zabiegów szpitalnych.</text:p>
        </text:list-item>
        <text:list-item>
          <text:p text:style-name="P13">Stała obserwacja stanu zdrowia pacjenta, informowanie na bieżąco personelu medycznego o <text:s/>zaobserwowanych niepokojących zmianach.</text:p>
        </text:list-item>
      </text:list>
      <text:p text:style-name="P4"/>
      <text:p text:style-name="P4"/>
      <text:p text:style-name="P4"><text:soft-page-break/></text:p>
      <text:p text:style-name="P2"><text:s text:c="51"/>ZAKOŃCZENIE</text:p>
      <text:p text:style-name="P4"/>
      <text:p text:style-name="P4"><text:tab/>Misją SP nr 10 w Gdańsku jest praca pedagogiczna „podporządkowana procesowi leczenia i stanowiąca z leczeniem integralną całość”. Szkoła przy podmiocie leczniczym stara się sprostać aktualnym problemom cywilizacyjnym, zwłaszcza dotyczącym zdrowia i bezpieczeństwa naszych <text:s/>podopiecznych. PIMS jako nowa choroba dzieci w wieku szkolnym wymagająca hospitalizacji, staje się tym samym na dzień dzisiejszy nieodłącznym elementem organizacji naszej pracy dydaktycznej i wychowawczej. Dlatego opracowanie metod i procedur postępowania w placówce przy podmiocie leczniczym z dzieckiem z wieloukładowym zespołem zapalnym związanym z COVID-19 okazuje się zadaniem niezwykle istotnym, przynajmniej do momentu wygaśnięcia zaistniałego problemu.</text:p>
      <text:p text:style-name="P4"/>
      <text:p text:style-name="P3">( Opracowano w oparciu o wytyczne grupy eksperckiej przy Polskim Towarzystwie Pediatrycznym i konsultancie krajowym w dziedzinie pediatrii - „Przegląd Pediatryczny” 2020/Vol. 49/No. 4/1-9.)</text:p>
      <text:p text:style-name="P14"/>
      <text:p text:style-name="P14"/>
      <text:p text:style-name="P14">opracowała:</text:p>
      <text:p text:style-name="P14">dr Katarzyna Tarnows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arzyna Tarnowska</meta:initial-creator>
    <meta:creation-date>2021-04-30T09:44:21.37</meta:creation-date>
    <dc:date>2021-05-04T09:52:47.57</dc:date>
    <dc:creator>Beata Maciag</dc:creator>
    <meta:editing-duration>PT8H16M16S</meta:editing-duration>
    <meta:editing-cycles>197</meta:editing-cycles>
    <meta:generator>OpenOffice/4.1.6$Win32 OpenOffice.org_project/416m1$Build-9790</meta:generator>
    <meta:document-statistic meta:table-count="0" meta:image-count="0" meta:object-count="0" meta:page-count="6" meta:paragraph-count="68" meta:word-count="1178" meta:character-count="9343"/>
  </office:meta>
</office:document-meta>
</file>